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84cm" fo:margin-left="-0.046cm" fo:margin-right="0cm" table:align="margins"/>
    </style:style>
    <style:style style:name="Tableau1.A" style:family="table-column">
      <style:table-column-properties style:column-width="4.401cm" style:rel-column-width="14578*"/>
    </style:style>
    <style:style style:name="Tableau1.B" style:family="table-column">
      <style:table-column-properties style:column-width="4.286cm" style:rel-column-width="14198*"/>
    </style:style>
    <style:style style:name="Tableau1.C" style:family="table-column">
      <style:table-column-properties style:column-width="5.128cm" style:rel-column-width="16985*"/>
    </style:style>
    <style:style style:name="Tableau1.D" style:family="table-column">
      <style:table-column-properties style:column-width="0.116cm" style:rel-column-width="385*"/>
    </style:style>
    <style:style style:name="Tableau1.E" style:family="table-column">
      <style:table-column-properties style:column-width="5.853cm" style:rel-column-width="19389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0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E20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Vijaya"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Vijaya" fo:font-size="22pt" style:text-underline-style="solid" style:text-underline-width="auto" style:text-underline-color="font-color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Vijaya" fo:font-size="22pt" style:text-underline-style="none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Vijaya" fo:font-size="22pt" style:text-underline-style="none" style:font-size-asian="22pt" style:font-size-complex="22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84d1" style:font-name="Vijaya" fo:font-size="22pt" style:text-underline-style="solid" style:text-underline-width="auto" style:text-underline-color="font-color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000000" style:font-name="Vijaya" fo:font-size="18pt" style:text-underline-style="none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0000" style:font-name="Vijaya" fo:font-size="18pt" style:text-underline-style="none" style:font-size-asian="18pt" style:font-size-complex="18pt"/>
    </style:style>
    <style:style style:name="P9" style:family="paragraph" style:parent-style-name="Standard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margin-top="0.199cm" fo:margin-bottom="0.1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.199cm" fo:margin-bottom="0.199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.499cm" fo:margin-bottom="0.499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1.545cm" fo:margin-right="0.28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1.147cm" fo:margin-right="0.048cm" fo:text-align="center" style:justify-single-word="false" fo:text-indent="0cm" style:auto-text-indent="false" text:number-lines="false" text:line-number="0"/>
      <style:text-properties fo:color="#0066cc"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Table_20_Contents">
      <style:paragraph-properties fo:margin-left="0.141cm" fo:margin-right="0.28cm" fo:text-align="center" style:justify-single-word="false" fo:text-indent="0cm" style:auto-text-indent="false" text:number-lines="false" text:line-number="0"/>
      <style:text-properties fo:color="#0066cc" style:font-name="Times New Roman" fo:font-size="13pt" fo:font-style="italic" style:font-size-asian="13pt" style:font-style-asian="italic" style:font-size-complex="13pt" style:font-style-complex="italic"/>
    </style:style>
    <style:style style:name="P19" style:family="paragraph" style:parent-style-name="Table_20_Contents">
      <style:paragraph-properties fo:margin-left="0.631cm" fo:margin-right="0.141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.258cm" fo:margin-right="0.374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.399cm" fo:margin-right="0.28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0.071cm" fo:margin-right="0.023cm" fo:text-align="center" style:justify-single-word="false" fo:text-indent="0cm" style:auto-text-indent="false" text:number-lines="false" text:line-number="0"/>
      <style:text-properties fo:color="#0066cc" style:font-name="Times New Roman" fo:font-size="13pt" fo:font-style="italic" style:font-size-asian="13pt" style:font-style-asian="italic" style:font-size-complex="13pt" style:font-style-complex="italic"/>
    </style:style>
    <style:style style:name="P23" style:family="paragraph" style:parent-style-name="Table_20_Contents">
      <style:paragraph-properties fo:margin-left="0.467cm" fo:margin-right="0.28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left="0.515cm" fo:margin-right="0.28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0.609cm" fo:margin-right="0.28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left="0.679cm" fo:margin-right="0.374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0.656cm" fo:margin-right="0.374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margin-left="0.631cm" fo:margin-right="0.374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left="0.656cm" fo:margin-right="0.467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left="0.609cm" fo:margin-right="0.374cm" fo:text-align="start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style:font-name="Vijaya" fo:font-size="18pt" style:text-underline-style="none" style:font-size-asian="18pt" style:font-size-complex="18pt"/>
    </style:style>
    <style:style style:name="P32" style:family="paragraph" style:parent-style-name="Standard">
      <style:paragraph-properties fo:text-align="start" style:justify-single-word="false"/>
      <style:text-properties style:font-name="Vijaya" fo:font-size="13pt" style:text-underline-style="none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gr1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fe7f5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ECUSSONS</text:p>
      <text:p text:style-name="P6"/>
      <text:p text:style-name="P2"><draw:custom-shape text:anchor-type="paragraph" draw:z-index="2" draw:style-name="gr2" draw:text-style-name="P35" svg:width="1.733cm" svg:height="1.733cm" svg:x="8.019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2" draw:text-style-name="P34" svg:width="1.639cm" svg:height="1.639cm" svg:x="10.605cm" svg:y="0.596cm"><text:p/><draw:enhanced-geometry svg:viewBox="0 0 21600 21600" draw:type="rectangle" draw:enhanced-path="M 0 0 L 21600 0 21600 21600 0 21600 0 0 Z N"/></draw:custom-shape><draw:custom-shape text:anchor-type="paragraph" draw:z-index="4" draw:style-name="gr2" svg:width="2.717cm" svg:height="1.685cm" svg:x="12.82cm" svg:y="0.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" draw:style-name="gr2" svg:width="1.897cm" svg:height="1.849cm" svg:x="16.284cm" svg:y="0.42cm"><text:p/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/text:p>
      <text:p text:style-name="P1"><draw:rect text:anchor-type="paragraph" draw:z-index="0" draw:style-name="gr1" draw:text-style-name="P34" svg:width="2.751cm" svg:height="1.415cm" svg:x="0.889cm" svg:y="0.261cm"><text:p/></draw:rect><draw:frame text:anchor-type="paragraph" draw:z-index="6" draw:style-name="gr3" svg:width="1.874cm" svg:height="0.68cm" svg:x="1.229cm" svg:y="0.644cm"><draw:text-box><text:p text:style-name="P34">rectangle</text:p></draw:text-box></draw:frame><draw:ellipse text:anchor-type="paragraph" draw:z-index="1" draw:style-name="gr1" draw:text-style-name="P34" svg:width="2.647cm" svg:height="1.521cm" svg:x="4.498cm" svg:y="0.141cm"><text:p/></draw:ellipse><draw:frame text:anchor-type="paragraph" draw:z-index="7" draw:style-name="gr4" svg:width="1.475cm" svg:height="0.585cm" svg:x="5.163cm" svg:y="0.55cm"><draw:text-box><text:p text:style-name="P34">ovale</text:p></draw:text-box></draw:frame><draw:frame text:anchor-type="paragraph" draw:z-index="8" draw:style-name="gr5" svg:width="1.172cm" svg:height="0.586cm" svg:x="8.324cm" svg:y="0.455cm"><draw:text-box><text:p text:style-name="P34">rond</text:p></draw:text-box></draw:frame><draw:frame text:anchor-type="paragraph" draw:z-index="9" draw:style-name="gr6" svg:width="1.124cm" svg:height="0.562cm" svg:x="10.829cm" svg:y="0.365cm"><draw:text-box><text:p text:style-name="P34">carré</text:p></draw:text-box></draw:frame><draw:frame text:anchor-type="paragraph" draw:z-index="10" draw:style-name="gr7" svg:width="1.5cm" svg:height="0.539cm" svg:x="13.496cm" svg:y="0.621cm"><draw:text-box><text:p>triangle</text:p></draw:text-box></draw:frame><draw:frame text:anchor-type="paragraph" draw:z-index="11" draw:style-name="gr8" svg:width="1.334cm" svg:height="0.632cm" svg:x="16.566cm" svg:y="0.27cm"><draw:text-box><text:p text:style-name="P34">blason</text:p></draw:text-box></draw:frame></text:p>
      <text:p text:style-name="P3"/>
      <text:p text:style-name="P3"/>
      <text:p text:style-name="P32"/>
      <text:p text:style-name="P7">Nos écussons sont montés sur du feutre sur 2 à 3 mm</text:p>
      <text:p text:style-name="P7">et le tissu de fond utilisé peut être en polyester, cuir et simili cuir</text:p>
      <text:p text:style-name="P8"/>
      <text:p text:style-name="P8"/>
      <text:p text:style-name="P6">TAILLES ET TARIF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>Écusson</text:p>
            <text:p text:style-name="P15"><text:s/>à coudre</text:p>
          </table:table-cell>
          <table:table-cell table:style-name="Tableau1.A1" office:value-type="string">
            <text:p text:style-name="P13">Écusson monté sur Velcro</text:p>
          </table:table-cell>
          <table:table-cell table:style-name="Tableau1.C1" table:number-columns-spanned="3" office:value-type="string">
            <text:p text:style-name="P14">Écusson<text:span text:style-name="T1"> à coudre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7">Quantité mini : 30 pièces</text:p>
          </table:table-cell>
          <table:covered-table-cell/>
          <table:table-cell table:style-name="Tableau1.C2" office:value-type="string">
            <text:p text:style-name="P22">Quantité mini : 20 pièces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8">Quantité mini : 15 pièces</text:p>
          </table:table-cell>
        </table:table-row>
        <table:table-row>
          <table:table-cell table:style-name="Tableau1.C2" office:value-type="string">
            <text:p text:style-name="P19"><text:span text:style-name="T2">Ø</text:span> 7 cm : 6€</text:p>
          </table:table-cell>
          <table:table-cell table:style-name="Tableau1.C2" office:value-type="string">
            <text:p text:style-name="P20"><text:span text:style-name="T2">Ø</text:span> 7 cm : 8€</text:p>
          </table:table-cell>
          <table:table-cell table:style-name="Tableau1.C2" office:value-type="string">
            <text:p text:style-name="P21"><text:span text:style-name="T2">Ø</text:span> 16 cm : 2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1 cm : 50€</text:p>
          </table:table-cell>
        </table:table-row>
        <table:table-row>
          <table:table-cell table:style-name="Tableau1.C2" office:value-type="string">
            <text:p text:style-name="P19"><text:span text:style-name="T2">Ø</text:span> 8 cm : 6,50€</text:p>
          </table:table-cell>
          <table:table-cell table:style-name="Tableau1.C2" office:value-type="string">
            <text:p text:style-name="P20"><text:span text:style-name="T2">Ø</text:span> 8 cm : 8,50€</text:p>
          </table:table-cell>
          <table:table-cell table:style-name="Tableau1.C2" office:value-type="string">
            <text:p text:style-name="P23"><text:span text:style-name="T2">Ø</text:span> 17 cm : 21,5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2 cm : 50,50€</text:p>
          </table:table-cell>
        </table:table-row>
        <table:table-row>
          <table:table-cell table:style-name="Tableau1.C2" office:value-type="string">
            <text:p text:style-name="P19"><text:span text:style-name="T2">Ø</text:span> 9 cm : 7€</text:p>
          </table:table-cell>
          <table:table-cell table:style-name="Tableau1.C2" office:value-type="string">
            <text:p text:style-name="P20"><text:span text:style-name="T2">Ø</text:span> 9 cm : 9€</text:p>
          </table:table-cell>
          <table:table-cell table:style-name="Tableau1.C2" office:value-type="string">
            <text:p text:style-name="P24"><text:span text:style-name="T2">Ø</text:span> <text:s/>18 cm : 22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3 cm : 51€</text:p>
          </table:table-cell>
        </table:table-row>
        <table:table-row>
          <table:table-cell table:style-name="Tableau1.C2" office:value-type="string">
            <text:p text:style-name="P19"><text:span text:style-name="T2">Ø</text:span> 10 cm : 7,50 €</text:p>
          </table:table-cell>
          <table:table-cell table:style-name="Tableau1.C2" office:value-type="string">
            <text:p text:style-name="P20"><text:span text:style-name="T2">Ø</text:span> 10 cm : 9,50 €</text:p>
          </table:table-cell>
          <table:table-cell table:style-name="Tableau1.C2" office:value-type="string">
            <text:p text:style-name="P24"><text:span text:style-name="T2">Ø</text:span> 19 cm : 22,5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4 cm : 51,50€</text:p>
          </table:table-cell>
        </table:table-row>
        <table:table-row>
          <table:table-cell table:style-name="Tableau1.C2" office:value-type="string">
            <text:p text:style-name="P19"><text:span text:style-name="T2">Ø</text:span> 11 cm : 8€</text:p>
          </table:table-cell>
          <table:table-cell table:style-name="Tableau1.C2" office:value-type="string">
            <text:p text:style-name="P20"><text:span text:style-name="T2">Ø</text:span> 11 cm : 10€</text:p>
          </table:table-cell>
          <table:table-cell table:style-name="Tableau1.C2" office:value-type="string">
            <text:p text:style-name="P24"><text:span text:style-name="T2">Ø</text:span> 20 cm : 23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5 cm : 52€</text:p>
          </table:table-cell>
        </table:table-row>
        <table:table-row>
          <table:table-cell table:style-name="Tableau1.C2" office:value-type="string">
            <text:p text:style-name="P19"><text:span text:style-name="T2">Ø</text:span> 12 cm : 8,50€</text:p>
          </table:table-cell>
          <table:table-cell table:style-name="Tableau1.C2" office:value-type="string">
            <text:p text:style-name="P20"><text:span text:style-name="T2">Ø</text:span> 12 cm : 10,50€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C2" office:value-type="string">
            <text:p text:style-name="P19"><text:span text:style-name="T2">Ø</text:span> 13 cm : 9€</text:p>
          </table:table-cell>
          <table:table-cell table:style-name="Tableau1.C2" office:value-type="string">
            <text:p text:style-name="P20"><text:span text:style-name="T2">Ø</text:span> 13 cm : 11€</text:p>
          </table:table-cell>
          <table:table-cell table:style-name="Tableau1.C2" office:value-type="string">
            <text:p text:style-name="P24"><text:span text:style-name="T2">Ø</text:span> 21 cm : 28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6 cm : 60€</text:p>
          </table:table-cell>
        </table:table-row>
        <table:table-row>
          <table:table-cell table:style-name="Tableau1.C2" office:value-type="string">
            <text:p text:style-name="P19"><text:span text:style-name="T2">Ø</text:span> 14 cm : 9,50€</text:p>
          </table:table-cell>
          <table:table-cell table:style-name="Tableau1.C2" office:value-type="string">
            <text:p text:style-name="P20"><text:span text:style-name="T2">Ø</text:span> 14 cm : 11,50€</text:p>
          </table:table-cell>
          <table:table-cell table:style-name="Tableau1.C2" office:value-type="string">
            <text:p text:style-name="P24"><text:span text:style-name="T2">Ø</text:span> 22 cm : 28,5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7 cm : 60,50€</text:p>
          </table:table-cell>
        </table:table-row>
        <table:table-row>
          <table:table-cell table:style-name="Tableau1.C2" office:value-type="string">
            <text:p text:style-name="P19"><text:span text:style-name="T2">Ø</text:span> 15 cm : 10€</text:p>
          </table:table-cell>
          <table:table-cell table:style-name="Tableau1.C2" office:value-type="string">
            <text:p text:style-name="P20"><text:span text:style-name="T2">Ø</text:span> 15 cm : 12€</text:p>
          </table:table-cell>
          <table:table-cell table:style-name="Tableau1.C2" office:value-type="string">
            <text:p text:style-name="P24"><text:span text:style-name="T2">Ø</text:span> 23 cm : 29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8 cm : 61€</text:p>
          </table:table-cell>
        </table:table-row>
        <table:table-row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24"><text:span text:style-name="T2">Ø</text:span> 24 cm : 29,5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39 cm : 61,50€</text:p>
          </table:table-cell>
        </table:table-row>
        <table:table-row>
          <table:table-cell table:style-name="Tableau1.C2" table:number-columns-spanned="2" office:value-type="string">
            <text:p text:style-name="P33"/>
          </table:table-cell>
          <table:covered-table-cell/>
          <table:table-cell table:style-name="Tableau1.C2" office:value-type="string">
            <text:p text:style-name="P25"><text:span text:style-name="T2">Ø</text:span> 25 cm : 3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40 cm : 62€</text:p>
          </table:table-cell>
        </table:table-row>
        <table:table-row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office:value-type="string">
            <text:p text:style-name="P30"/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41 cm : 62,50€</text:p>
          </table:table-cell>
        </table:table-row>
        <table:table-row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office:value-type="string">
            <text:p text:style-name="P30"><text:span text:style-name="T2">Ø</text:span> 26 cm : 4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6"><text:span text:style-name="T2">Ø</text:span> 42 cm : 63€</text:p>
          </table:table-cell>
        </table:table-row>
        <table:table-row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office:value-type="string">
            <text:p text:style-name="P29"><text:span text:style-name="T2">Ø</text:span> 27 cm : 40,5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office:value-type="string">
            <text:p text:style-name="P28"><text:span text:style-name="T2">Ø</text:span> 28 cm : 41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office:value-type="string">
            <text:p text:style-name="P26"><text:span text:style-name="T2">Ø</text:span> 29 cm : 41,50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C2" office:value-type="string">
            <text:p text:style-name="P27"><text:span text:style-name="T2">Ø</text:span> 30 cm : 42€</text:p>
          </table:table-cell>
          <table:table-cell table:style-name="Tableau1.C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0" table:number-columns-spanned="2" office:value-type="string">
            <text:p text:style-name="P11">Frais de programmation : 37€</text:p>
          </table:table-cell>
          <table:covered-table-cell/>
          <table:table-cell table:style-name="Tableau1.A20" office:value-type="string">
            <text:p text:style-name="P11">Frais de programmation : 42€</text:p>
          </table:table-cell>
          <table:table-cell table:style-name="Tableau1.A20" office:value-type="string">
            <text:p text:style-name="P9"/>
          </table:table-cell>
          <table:table-cell table:style-name="Tableau1.E20" office:value-type="string">
            <text:p text:style-name="P11">Frais de programmation : 52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2cm" fo:margin-bottom="2cm" fo:margin-left="0.538cm" fo:margin-right="0.7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5T21:40:14.10</meta:creation-date>
    <dc:date>2022-05-29T18:01:58.48</dc:date>
    <meta:editing-duration>PT1H35M42S</meta:editing-duration>
    <meta:editing-cycles>29</meta:editing-cycles>
    <meta:generator>OpenOffice/4.1.2$Win32 OpenOffice.org_project/412m3$Build-9782</meta:generator>
    <meta:document-statistic meta:table-count="1" meta:image-count="0" meta:object-count="0" meta:page-count="1" meta:paragraph-count="59" meta:word-count="297" meta:character-count="989"/>
  </office:meta>
</office:document-meta>
</file>